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 en achterzijde op de locatie Apollostraat 31 te Hardinxveld-Giessendam zaaknummer 900361514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aan de voor- en achterzijde op de locatie Apollostraat 3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64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aan de voor- en achterzijde op de locatie Apollostraat 31 te Hardinxveld-Giessendam zaaknummer 9003615140</meta:user-defined>
    <meta:user-defined meta:name="DCTERMS.W3CDTF/DCTERMS.available">2026-04-15</meta:user-defined>
    <meta:user-defined meta:name="DCTERMS.W3CDTF/OVERHEIDop.jaargang">2026</meta:user-defined>
    <meta:user-defined meta:name="OVERHEIDop.publicationIssue">176448</meta:user-defined>
    <meta:user-defined meta:name="OVERHEIDop.GmbID/DC.identifier">gmb-2026-176448</meta:user-defined>
    <meta:user-defined meta:name="OVERHEIDop.versieInformatie"/>
  </office:meta>
</office:document-meta>
</file>