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voorste schuur en overkapping, Haven Zuidzijde 15, 9679 TD,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7/04/2026, slopen voorste schuur en overkapping, Haven Zuidzijde 15, 9679 TD, Scheemda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43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3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slopen voorste schuur en overkapping, Haven Zuidzijde 15, 9679 TD, Scheemd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38</meta:user-defined>
    <meta:user-defined meta:name="OVERHEIDop.GmbID/DC.identifier">gmb-2026-176438</meta:user-defined>
    <meta:user-defined meta:name="OVERHEIDop.versieInformatie"/>
  </office:meta>
</office:document-meta>
</file>