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de opstal en erfpacht van het gebouw aan de Boshoek 9 (Hardenberg) uit te breiden met de huidige gebruiker voor 9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perceel waar dit gebouw opstaat, staat in het kadaster bekend als ‘Gemeente Ambt-Hardenberg, sectie B, nummers 8823 en 9507, totaal 470 vierkante meter groot. De gemeente is voornemens dit perceel uit te breiden met circa 600 vierkante meter.</text:p>
            <text:p text:style-name="al"/>
            <text:p text:style-name="al">De gemeente hanteert als uitgangspunt om gebouwen en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gebouw is, te weten de huidige gebruiker. </text:p>
            <text:p text:style-name="al"/>
            <text:p text:style-name="al"> De huidige gebruiker, Refeel Yoga Centrum, heeft reeds een gevestigd opstal recht en gebruikt het gebouw sinds 2023. In deze periode heeft de huidige gebruiker veel investeringen gedaan in het gebouw. Deze investeringen dragen bij aan het behoud en de verbetering van het sportaanbod in de gemeente. Het gebouw is qua inrichting afgestemd op het gebruik van deze gebruiker.</text:p>
            <text:p text:style-name="al"/>
            <text:p text:style-name="al">Daarmee komt slechts één gegadigde in aanmerking voor het gebruik van dit gebouw en is afgezien van een openbare inschrijfprocedure.</text:p>
            <text:p text:style-name="al"/>
            <text:p text:style-name="al">
            <text:span text:style-name="nadrukvet">U bent het niet eens met dit plan</text:span>
          </text:p>
            <text:p text:style-name="al"/>
            <text:p text:style-name="al">Start dan binnen een termijn van 20 kalenderdagen – en dus uiterlijk <text:span text:style-name="nadrukvet">5 mei 2026</text:span>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text:span text:style-name="nadrukvet">5 mei 2026 </text:span>zich niet meer kunt verzetten tegen dit pl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4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de opstal en erfpacht van het gebouw aan de Boshoek 9 (Hardenberg) uit te breiden met de huidige gebruiker voor 9 jaar.</meta:user-defined>
    <meta:user-defined meta:name="DCTERMS.W3CDTF/DCTERMS.available">2026-04-15</meta:user-defined>
    <meta:user-defined meta:name="DCTERMS.W3CDTF/OVERHEIDop.jaargang">2026</meta:user-defined>
    <meta:user-defined meta:name="OVERHEIDop.publicationIssue">176437</meta:user-defined>
    <meta:user-defined meta:name="OVERHEIDop.GmbID/DC.identifier">gmb-2026-176437</meta:user-defined>
    <meta:user-defined meta:name="OVERHEIDop.versieInformatie"/>
  </office:meta>
</office:document-meta>
</file>