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uinkamer in achtertuin en uitbreiden luifel voor garage, Stadhouderlaan 70 Zwolle [Zaaknummer 0193ESUITE758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4-2026</text:p>
            <text:p text:style-name="common-al">
            <text:span text:style-name="nadrukvet">Locatie:</text:span> Stadhouderlaan 70 8016KB Zwolle</text:p>
            <text:p text:style-name="common-al">
            <text:span text:style-name="nadrukvet">Zaakomschrijving:</text:span> het bouwen van een tuinkamer in de achtertuin en het uitbreiden van de luifel voor de garage</text:p>
            <text:p text:style-name="common-al">
            <text:span text:style-name="nadrukvet">Zaaknummer:</text:span> 0193ESUITE7585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585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58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4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8552026</meta:user-defined>
    <meta:user-defined meta:name="DCTERMS.abstract">het bouwen van een tuinkamer in de achtertuin en het uitbreiden van de luifel voor de garag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tuinkamer in achtertuin en uitbreiden luifel voor garage, Stadhouderlaan 70 Zwolle [Zaaknummer 0193ESUITE758552026]</meta:user-defined>
    <meta:user-defined meta:name="DCTERMS.W3CDTF/DCTERMS.available">2026-04-15</meta:user-defined>
    <meta:user-defined meta:name="DCTERMS.W3CDTF/OVERHEIDop.jaargang">2026</meta:user-defined>
    <meta:user-defined meta:name="OVERHEIDop.publicationIssue">176433</meta:user-defined>
    <meta:user-defined meta:name="OVERHEIDop.GmbID/DC.identifier">gmb-2026-176433</meta:user-defined>
    <meta:user-defined meta:name="OVERHEIDop.versieInformatie"/>
  </office:meta>
</office:document-meta>
</file>