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7 A, 2591 DA 's-Gravenhage, Biancaland 97 C, 2591 DA 's-Gravenhage, Biancaland 97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703773/6378460 d.d. 23-06-2017 voor het bouwen van een woongebouw met 3 woningen Biancaland 97, 97A en 97C</text:p>
            <text:p text:style-name="common-al"/>
            <text:p text:style-name="common-al">Ons kenmerk: VTH2026-538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7 A, 2591 DA 's-Gravenhage, Biancaland 97 C, 2591 DA 's-Gravenhage, Biancaland 97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4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38</meta:user-defined>
    <meta:user-defined meta:name="DCTERMS.abstract">het gewijzigd uitvoeren van de verleende vergunning met kenmerk 201703773/6378460 d.d. 23-06-2017 voor het bouwen van een woongebouw met 3 woningen Biancaland 97, 97A en 97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ancaland 97 A, 2591 DA 's-Gravenhage, Biancaland 97 C, 2591 DA 's-Gravenhage, Biancaland 97, 2591 DA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32</meta:user-defined>
    <meta:user-defined meta:name="OVERHEIDop.GmbID/DC.identifier">gmb-2026-176432</meta:user-defined>
    <meta:user-defined meta:name="OVERHEIDop.versieInformatie"/>
  </office:meta>
</office:document-meta>
</file>