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Nieuwbouw Werktuigenberging/opslag landbouwproducten en 2 Sleufsilo's_te Waver 7, 1191K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785</text:p>
            <text:p text:style-name="common-al">Soort aanvraag: Omgevingsvergunning</text:p>
            <text:p text:style-name="common-al">Ontvangstdatum: 10 april 2026</text:p>
            <text:p text:style-name="common-al">Omschrijving: B260044_Nieuwbouw Werktuigenberging/opslag landbouwproducten en 2 Sleufsilo's</text:p>
            <text:p text:style-name="common-al">Locatie: Waver 7, 1191KE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642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2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2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5</meta:user-defined>
    <meta:user-defined meta:name="DCTERMS.abstract">Ouder-Amstel aanvraag Z2026-00000785 Nieuwbouw Werktuigenberging/opslag landbouwproducten en 2 Sleufsilo's_</meta:user-defined>
    <dc:language>nl</dc:language>
    <meta:user-defined meta:name="OVERHEIDop.locatietype/OVERHEIDop.gebiedsmarkering">Vlak</meta:user-defined>
    <meta:user-defined meta:name="DC.title">Gemeente Ouder-Amstel: aanvraag Omgevingsvergunning voor Nieuwbouw Werktuigenberging/opslag landbouwproducten en 2 Sleufsilo's_te Waver 7, 1191KE Ouderkerk aan de Amstel</meta:user-defined>
    <meta:user-defined meta:name="DCTERMS.W3CDTF/DCTERMS.available">2026-04-15</meta:user-defined>
    <meta:user-defined meta:name="DCTERMS.W3CDTF/OVERHEIDop.jaargang">2026</meta:user-defined>
    <meta:user-defined meta:name="OVERHEIDop.publicationIssue">176428</meta:user-defined>
    <meta:user-defined meta:name="OVERHEIDop.GmbID/DC.identifier">gmb-2026-176428</meta:user-defined>
    <meta:user-defined meta:name="OVERHEIDop.versieInformatie"/>
  </office:meta>
</office:document-meta>
</file>