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 en installatie van warmtepomp en omvormer van zonnepanelen, Antwerpenlaan 55 5628X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84 </text:p>
            <text:p text:style-name="common-al"> Omschrijving: plaatsen van een dakkapel aan de voorzijde  en installatie van warmtepomp en omvormer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55 5628XC Eindhoven</text:p>
              </text:list-item>
            </text:list>
            <text:p text:style-name="common-al"> Datum ontvangst: 11-04-2026 22:0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4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84</meta:user-defined>
    <meta:user-defined meta:name="DCTERMS.abstract">plaatsen van een dakkapel aan de voorzijde  en installatie van warmtepomp en omvormer van zonnepanelen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 en installatie van warmtepomp en omvormer van zonnepanelen, Antwerpenlaan 55 5628XC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22</meta:user-defined>
    <meta:user-defined meta:name="OVERHEIDop.GmbID/DC.identifier">gmb-2026-176422</meta:user-defined>
    <meta:user-defined meta:name="OVERHEIDop.versieInformatie"/>
  </office:meta>
</office:document-meta>
</file>