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uitvoeren van renovatiesloop, A.H. Homanstraat 3, 9791 BN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uitvoeren van renovatiesloop aan A.H. Homanstraat 3 te Ten Boer  </text:span>
          </text:p>
            <text:p text:style-name="common-al">De gemeente Groningen heeft op 31-03-2026 een melding sloopwerkzaamheden ontvangen voor het uitvoeren van renovatiesloop aan A.H. Homanstraat 3  te Ten Boer, dossiernummer GRN-0003359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642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2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2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592</meta:user-defined>
    <dc:language>nl</dc:language>
    <meta:user-defined meta:name="OVERHEIDop.locatietype/OVERHEIDop.gebiedsmarkering">Punt</meta:user-defined>
    <meta:user-defined meta:name="DC.title">Kennisgeving melding sloopwerkzaamheden, het uitvoeren van renovatiesloop, A.H. Homanstraat 3, 9791 BN Ten Boe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20</meta:user-defined>
    <meta:user-defined meta:name="OVERHEIDop.GmbID/DC.identifier">gmb-2026-176420</meta:user-defined>
    <meta:user-defined meta:name="OVERHEIDop.versieInformatie"/>
  </office:meta>
</office:document-meta>
</file>