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ommelmarkt Langbroek op 6 juni 2026 aan Brink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evenementenvergunning</text:span>
          </text:p>
            <text:p text:style-name="common-al">Burgemeester van Wijk bij Duurstede maakt bekend dat zij de volgende aanvragen voor een evenementenvergunning heeft ontvangen:</text:p>
            <text:p text:style-name="common-al">Zaaknummer : 1215736</text:p>
            <text:p text:style-name="common-al">Omschrijving evenement  : Rommelmarkt Langbroek</text:p>
            <text:p text:style-name="common-al">Datum evenement : 06-06-2026 van 9.00 uur tot 16.00 uur</text:p>
            <text:p text:style-name="common-al">Locatie : Brink, (3947 NS) Langbroek</text:p>
            <text:p text:style-name="common-al">Datum ontvangst : 19-12-2025 </text:p>
            <text:p text:style-name="common-al">Tegen ingediende aanvragen kunt u nog geen bezwaar maken, dat kan pas als de vergunning is verleend. U kunt over deze vergunning aanvragen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6-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64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15736</meta:user-defined>
    <dc:language>nl</dc:language>
    <meta:user-defined meta:name="OVERHEIDop.locatietype/OVERHEIDop.gebiedsmarkering">Weg</meta:user-defined>
    <meta:user-defined meta:name="DC.title">Aanvraag vergunning voor de Rommelmarkt Langbroek op 6 juni 2026 aan Brink te Langbroe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42</meta:user-defined>
    <meta:user-defined meta:name="OVERHEIDop.GmbID/DC.identifier">gmb-2026-17642</meta:user-defined>
    <meta:user-defined meta:name="OVERHEIDop.versieInformatie"/>
  </office:meta>
</office:document-meta>
</file>