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NSM-laan 459 1019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NSM-laan 459 1019LG Amsterdam</text:p>
            <text:p text:style-name="common-al">Datum ontvangst: 12-04-2026 00:00</text:p>
            <text:p text:style-name="common-al">Zaaknummer: Z2026-01595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4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595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NSM-laan 459 1019LG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16</meta:user-defined>
    <meta:user-defined meta:name="OVERHEIDop.GmbID/DC.identifier">gmb-2026-176416</meta:user-defined>
    <meta:user-defined meta:name="OVERHEIDop.versieInformatie"/>
  </office:meta>
</office:document-meta>
</file>