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op Heiereind 1a 5561BB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401</text:p>
            <text:p text:style-name="common-al">Ontvangstdatum aanvraag: 11-04-2026 20:25</text:p>
            <text:p text:style-name="common-al">Plaats/adres: Heiereind 1a 5561BB Riethoven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641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1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1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7401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/uitweg op Heiereind 1a 5561BB Riet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14</meta:user-defined>
    <meta:user-defined meta:name="OVERHEIDop.GmbID/DC.identifier">gmb-2026-176414</meta:user-defined>
    <meta:user-defined meta:name="OVERHEIDop.versieInformatie"/>
  </office:meta>
</office:document-meta>
</file>