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inrichting van een plasdraszone aan de Zomerdijk bij het Meppelerdiep richting Doo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tussen het Meppelerdiep en de Zomerdijk richting Doosje</text:p>
            <text:p text:style-name="common-al">
            <text:span text:style-name="nadrukvet">Zaakomschrijving:</text:span> het herinrichting van een plasdraszone</text:p>
            <text:p text:style-name="common-al">
            <text:span text:style-name="nadrukvet">Zaaknummer:</text:span> Z2026-000036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6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6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641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6-00003626</meta:user-defined>
    <meta:user-defined meta:name="DCTERMS.abstract">het herinrichting van een plasdraszo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inrichting van een plasdraszone aan de Zomerdijk bij het Meppelerdiep richting Doosj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10</meta:user-defined>
    <meta:user-defined meta:name="OVERHEIDop.GmbID/DC.identifier">gmb-2026-176410</meta:user-defined>
    <meta:user-defined meta:name="OVERHEIDop.versieInformatie"/>
  </office:meta>
</office:document-meta>
</file>