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legaliseren van een bijgebouw op locatie Chromietdijk 93, 4706 EV Roosendaal,  (RSD00) C 11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Chromietdijk 93, 4706 EV Roosendaal,  (RSD00) C 11198</text:p>
            <text:p text:style-name="common-al">
            
          </text:p>
            <text:p text:style-name="common-al">
            <text:span text:style-name="nadrukvet">Omschrijving:</text:span> het legaliseren van een bijgebouw</text:p>
            <text:p text:style-name="common-al">
            
          </text:p>
            <text:p text:style-name="last-al">
            <text:span text:style-name="nadrukvet">Registratienummer:</text:span> 2026OPA0465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640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0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0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564</meta:user-defined>
    <meta:user-defined meta:name="DCTERMS.abstract">Verlengen Beslistermijn Omgevingsvergunning Procedure Omgevingswet voor het legaliseren van een bijgebouw op locatie Chromietdijk 93, 4706 EV Roosendaal,  (RSD00) C 11198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en Beslistermijn Omgevingsvergunning Procedure Omgevingswet voor het legaliseren van een bijgebouw op locatie Chromietdijk 93, 4706 EV Roosendaal,  (RSD00) C 11198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6409</meta:user-defined>
    <meta:user-defined meta:name="OVERHEIDop.GmbID/DC.identifier">gmb-2026-176409</meta:user-defined>
    <meta:user-defined meta:name="OVERHEIDop.versieInformatie"/>
  </office:meta>
</office:document-meta>
</file>