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onautenstraat 86-2 1076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Argonautenstraat 86-2 1076KV Amsterdam</text:p>
            <text:p text:style-name="common-al">Datum ontvangst: 08-04-2026 08:19</text:p>
            <text:p text:style-name="common-al">Zaaknummer: Z2026-015386</text:p>
            <text:p text:style-name="common-al">DSO-nummer: 2026040800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4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8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gonautenstraat 86-2 1076KV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08</meta:user-defined>
    <meta:user-defined meta:name="OVERHEIDop.GmbID/DC.identifier">gmb-2026-176408</meta:user-defined>
    <meta:user-defined meta:name="OVERHEIDop.versieInformatie"/>
  </office:meta>
</office:document-meta>
</file>