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Fortuinstraat 17 2611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uinstraat 17 2611LW Delft | het realiseren van een aanbouw | 11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1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4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11</meta:user-defined>
    <meta:user-defined meta:name="DCTERMS.abstract">Aanbouw Fortuinstraat 17 Aanvraag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Fortuinstraat 17 2611LW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6</meta:user-defined>
    <meta:user-defined meta:name="OVERHEIDop.GmbID/DC.identifier">gmb-2026-176406</meta:user-defined>
    <meta:user-defined meta:name="OVERHEIDop.versieInformatie"/>
  </office:meta>
</office:document-meta>
</file>