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kapel voorzijde van de woning, Boskamp 26, 3343EB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realiseren van een dakkapel voorzijde van de woning op de locatie Boskamp 26, 3343EB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457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8 april 2026. De gemeente Hendrik-Ido-Ambacht neemt daarover uiterlijk 3 jun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7640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0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0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57</meta:user-defined>
    <meta:user-defined meta:name="DCTERMS.abstract">Betreft: Aanvraag op locatie Boskamp 26, 3343EB Hendrik-Ido-Ambacht</meta:user-defined>
    <dc:language>nl</dc:language>
    <meta:user-defined meta:name="OVERHEIDop.locatietype/OVERHEIDop.gebiedsmarkering">Vlak</meta:user-defined>
    <meta:user-defined meta:name="DC.title">Aanvraag vergunning voor het realiseren van een dakkapel voorzijde van de woning, Boskamp 26, 3343EB Hendrik-Ido-Ambacht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405</meta:user-defined>
    <meta:user-defined meta:name="OVERHEIDop.GmbID/DC.identifier">gmb-2026-176405</meta:user-defined>
    <meta:user-defined meta:name="OVERHEIDop.versieInformatie"/>
  </office:meta>
</office:document-meta>
</file>