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0-melding Workshop groene tuinen bij Joy Pl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-4-2026 heeft de burgemeester van Vlissingen een 0-melding evenement op grond van de Algemene plaatselijke verordening Vlissingen 2013 ontvangen van:</text:p>
            <text:p text:style-name="common-al">Naam evenement: Workshop groene tuinen bij Joy Plant</text:p>
            <text:p text:style-name="common-al">Voor de locatie: Dorpstraat 2 in Ritthem</text:p>
            <text:p text:style-name="common-al">Datum evenement: 6-05-2026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<text:a xlink:href="mailto:gemeente@vlissingen.nl" xlink:type="simple">gemeente@vlissingen.nl</text:a> met vermelding van naam evenemen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76402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40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40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Kennisgeving 0-melding Workshop groene tuinen bij Joy Plant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402</meta:user-defined>
    <meta:user-defined meta:name="OVERHEIDop.GmbID/DC.identifier">gmb-2026-176402</meta:user-defined>
    <meta:user-defined meta:name="OVERHEIDop.versieInformatie"/>
  </office:meta>
</office:document-meta>
</file>