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Tweede Boerhaavestraat 13D 1091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hekwerk</text:p>
            <text:p text:style-name="common-al">Besluit: buiten behandeling gesteld</text:p>
            <text:p text:style-name="common-al">Besluit verzonden op: 11-04-2026</text:p>
            <text:p text:style-name="common-al">Zaakadres: Tweede Boerhaavestraat 13D 1091AK Amsterdam</text:p>
            <text:p text:style-name="common-al">Zaaknummer: Z2026-001077</text:p>
            <text:p text:style-name="common-al">DSO-nummer: 20260109010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107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40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0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0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77</meta:user-defined>
    <meta:user-defined meta:name="DCTERMS.abstract">plaatsen van een hekw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Tweede Boerhaavestraat 13D 1091AK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01</meta:user-defined>
    <meta:user-defined meta:name="OVERHEIDop.GmbID/DC.identifier">gmb-2026-176401</meta:user-defined>
    <meta:user-defined meta:name="OVERHEIDop.versieInformatie"/>
  </office:meta>
</office:document-meta>
</file>