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Angstelpark 905-909, 3631NA Nieuwersluis - het realiseren van nieuwbouw 9 bedrijfsunits ter plaatse van te slop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5 februari 2026</text:p>
            <text:p text:style-name="common-al">Zaaknummer: Z2026-0000028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nieuwbouw 9 bedrijfsunits ter plaatse van te slopen loods", Angstelpark 905-909, 3631NA Nieuwersluis en zaaknummer Z2026-0000028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4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Verzoek ingetrokken op locatie Angstelpark 905-909, 3631NA Nieuwersluis</meta:user-defined>
    <dc:language>nl</dc:language>
    <meta:user-defined meta:name="OVERHEIDop.locatietype/OVERHEIDop.gebiedsmarkering">Vlak</meta:user-defined>
    <meta:user-defined meta:name="DC.title">Gemeente Stichtse Vecht - Aanvraag omgevingsvergunning ingetrokken Angstelpark 905-909, 3631NA Nieuwersluis - het realiseren van nieuwbouw 9 bedrijfsunits ter plaatse van te slopen lood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00</meta:user-defined>
    <meta:user-defined meta:name="OVERHEIDop.GmbID/DC.identifier">gmb-2026-176400</meta:user-defined>
    <meta:user-defined meta:name="OVERHEIDop.versieInformatie"/>
  </office:meta>
</office:document-meta>
</file>