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damwanden aan de Zomerdijk bij het Meppelerdiep richting Doo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4-2026</text:p>
            <text:p text:style-name="common-al">
            <text:span text:style-name="nadrukvet">Locatie:</text:span> Meppelerdiep, Zomerdijk richting Doosje </text:p>
            <text:p text:style-name="common-al">
            <text:span text:style-name="nadrukvet">Zaakomschrijving:</text:span> het plaatsen van damwanden</text:p>
            <text:p text:style-name="common-al">
            <text:span text:style-name="nadrukvet">Zaaknummer:</text:span> Z2026-000036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36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36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7639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9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9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625</meta:user-defined>
    <meta:user-defined meta:name="DCTERMS.abstract">het plaatsen van damw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damwanden aan de Zomerdijk bij het Meppelerdiep richting Doosj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398</meta:user-defined>
    <meta:user-defined meta:name="OVERHEIDop.GmbID/DC.identifier">gmb-2026-176398</meta:user-defined>
    <meta:user-defined meta:name="OVERHEIDop.versieInformatie"/>
  </office:meta>
</office:document-meta>
</file>