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makelaarskantoor in een deel van het pand - Geversstraat 20A, 2342 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20A, 2342AA Oegstgeest - het vestigen van een makelaarskantoor in een deel van het pand (10-04-2026/ Z/26/23518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63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5186</meta:user-defined>
    <meta:user-defined meta:name="DCTERMS.abstract">het vestigen van een makelaarskantoor in een de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stigen van een makelaarskantoor in een deel van het pand - Geversstraat 20A, 2342 AA Oegstge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97</meta:user-defined>
    <meta:user-defined meta:name="OVERHEIDop.GmbID/DC.identifier">gmb-2026-176397</meta:user-defined>
    <meta:user-defined meta:name="OVERHEIDop.versieInformatie"/>
  </office:meta>
</office:document-meta>
</file>