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kantoor op Hof 43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99</text:p>
            <text:p text:style-name="common-al">Ontvangstdatum aanvraag: 10-04-2026 15:15</text:p>
            <text:p text:style-name="common-al">Plaats/adres: Hof 43 5571CB Bergeijk</text:p>
            <text:p text:style-name="common-al">Omschrijving: het verbouwen van een woning en kantoor</text:p>
            <text:p text:style-name="common-al">Activiteit(en): Bouw (omgevingsplan), Monument, Sloo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3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99</meta:user-defined>
    <meta:user-defined meta:name="DCTERMS.abstract">verbouwen van een woning 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kantoor op Hof 43 5571CB Berge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96</meta:user-defined>
    <meta:user-defined meta:name="OVERHEIDop.GmbID/DC.identifier">gmb-2026-176396</meta:user-defined>
    <meta:user-defined meta:name="OVERHEIDop.versieInformatie"/>
  </office:meta>
</office:document-meta>
</file>