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bedrijfspand aan Energieweg 1 2627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2627AP Delft | het verbouwen van een bestaand bedrijfspand | 1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9</meta:user-defined>
    <meta:user-defined meta:name="DCTERMS.abstract">Energieweg 1 te Delft -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staand bedrijfspand aan Energieweg 1 2627AP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93</meta:user-defined>
    <meta:user-defined meta:name="OVERHEIDop.GmbID/DC.identifier">gmb-2026-176393</meta:user-defined>
    <meta:user-defined meta:name="OVERHEIDop.versieInformatie"/>
  </office:meta>
</office:document-meta>
</file>