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gr. Goumansplein en stadspark te Venr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Goumansplein en stadspark te Venray - </text:span>Cultureel festival Schijt aan de Grens 29-08-2026 t/m 30-08-2026 - zaaknummer Z2026-00006162 - ontvangstdatum 12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3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162</meta:user-defined>
    <meta:user-defined meta:name="DCTERMS.abstract">Betreft: Aanvraag Evenementenvergunning - Mgr. Goumansplein en stadspark te Venray </meta:user-defined>
    <dc:language>nl</dc:language>
    <meta:user-defined meta:name="OVERHEIDop.locatietype/OVERHEIDop.gebiedsmarkering">Punt</meta:user-defined>
    <meta:user-defined meta:name="DC.title">Evenementenvergunning - aanvraag - regulier - Mgr. Goumansplein en stadspark te Venra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6392</meta:user-defined>
    <meta:user-defined meta:name="OVERHEIDop.GmbID/DC.identifier">gmb-2026-176392</meta:user-defined>
    <meta:user-defined meta:name="OVERHEIDop.versieInformatie"/>
  </office:meta>
</office:document-meta>
</file>