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aipanstraat 45 1091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</text:p>
            <text:p text:style-name="common-al">Besluit: verleend</text:p>
            <text:p text:style-name="common-al">Besluit verzonden op: 11-04-2026</text:p>
            <text:p text:style-name="common-al">Zaakadres: Kraaipanstraat 45 1091PH Amsterdam</text:p>
            <text:p text:style-name="common-al">Zaaknummer: Z2026-010973</text:p>
            <text:p text:style-name="common-al">DSO-nummer: 20260310023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9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3</meta:user-defined>
    <meta:user-defined meta:name="DCTERMS.abstract">creë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aipanstraat 45 1091PH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85</meta:user-defined>
    <meta:user-defined meta:name="OVERHEIDop.GmbID/DC.identifier">gmb-2026-176385</meta:user-defined>
    <meta:user-defined meta:name="OVERHEIDop.versieInformatie"/>
  </office:meta>
</office:document-meta>
</file>