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Lange Jansstraat 3, 3512BA Utrecht, GU-Z2026-0048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Jansstraat 3, 3512BA Utrecht</text:p>
            <text:p text:style-name="common-al">GU-Z2026-0048486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3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48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Lange Jansstraat 3, 3512BA Utrecht, GU-Z2026-0048486</meta:user-defined>
    <meta:user-defined meta:name="OVERHEIDop.datumEindeReactietermijn">2026-05-26</meta:user-defined>
    <meta:user-defined meta:name="OVERHEIDop.terinzageleggingBG">https://jeleefomgeving.nl/inzien/002220647/4308d5ef-5ed7-4677-a39e-ab14c40596b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84</meta:user-defined>
    <meta:user-defined meta:name="OVERHEIDop.GmbID/DC.identifier">gmb-2026-176384</meta:user-defined>
    <meta:user-defined meta:name="OVERHEIDop.versieInformatie"/>
  </office:meta>
</office:document-meta>
</file>