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ESH Media - Fietstransferium Drenth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ESH Media - Fietstransferium Drenthe, 09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3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ESH Media - Fietstransferium Drenthe - APV adre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6382</meta:user-defined>
    <meta:user-defined meta:name="OVERHEIDop.GmbID/DC.identifier">gmb-2026-176382</meta:user-defined>
    <meta:user-defined meta:name="OVERHEIDop.versieInformatie"/>
  </office:meta>
</office:document-meta>
</file>