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Veenkade 3, 3601CH Maarssen - het realiseren van 17 recrea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6 januari 2026</text:p>
            <text:p text:style-name="common-al">Zaaknummer: Z2026-00000196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realiseren van 17 recreatiewoningen", Veenkade 3, 3601CH Maarssen en zaaknummer Z2026-00000196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1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37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6</meta:user-defined>
    <meta:user-defined meta:name="DCTERMS.abstract">Betreft: Verzoek ingetrokken op locatie Veenkade 3, 3601CH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Veenkade 3, 3601CH Maarssen - het realiseren van 17 recreatiewonin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79</meta:user-defined>
    <meta:user-defined meta:name="OVERHEIDop.GmbID/DC.identifier">gmb-2026-176379</meta:user-defined>
    <meta:user-defined meta:name="OVERHEIDop.versieInformatie"/>
  </office:meta>
</office:document-meta>
</file>