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erre aan de zijgevel aan de Menno van Coehoornwei 23, 9055 MD Britsum (OV-2026-0366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erre aan de zijgevel aan de Menno van Coehoornwei 23, 9055 MD Britsum. Bij ons geregistreerd onder kenmerk: OV-2026-0366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6. De gemeente Leeuwarden neemt daarover waarschijnlijk voor 0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3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615</meta:user-defined>
    <dc:language>nl</dc:language>
    <meta:user-defined meta:name="OVERHEIDop.locatietype/OVERHEIDop.gebiedsmarkering">Punt</meta:user-defined>
    <meta:user-defined meta:name="DC.title">Aanvraag omgevingsvergunning voor het realiseren van een serre aan de zijgevel aan de Menno van Coehoornwei 23, 9055 MD Britsum (OV-2026-036615)</meta:user-defined>
    <meta:user-defined meta:name="DCTERMS.W3CDTF/DCTERMS.available">2026-04-15</meta:user-defined>
    <meta:user-defined meta:name="DCTERMS.W3CDTF/OVERHEIDop.jaargang">2026</meta:user-defined>
    <meta:user-defined meta:name="OVERHEIDop.publicationIssue">176378</meta:user-defined>
    <meta:user-defined meta:name="OVERHEIDop.GmbID/DC.identifier">gmb-2026-176378</meta:user-defined>
    <meta:user-defined meta:name="OVERHEIDop.versieInformatie"/>
  </office:meta>
</office:document-meta>
</file>