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178-3 1079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n een interne trap</text:p>
            <text:p text:style-name="common-al">Zaakadres: Lekstraat 178-3 1079GA Amsterdam</text:p>
            <text:p text:style-name="common-al">Datum ontvangst: 03-04-2026 23:04</text:p>
            <text:p text:style-name="common-al">Zaaknummer: Z2026-015078</text:p>
            <text:p text:style-name="common-al">DSO-nummer: 2026040301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3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78</meta:user-defined>
    <meta:user-defined meta:name="DCTERMS.abstract">realiseren van een muurdoorbraak en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traat 178-3 1079GA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77</meta:user-defined>
    <meta:user-defined meta:name="OVERHEIDop.GmbID/DC.identifier">gmb-2026-176377</meta:user-defined>
    <meta:user-defined meta:name="OVERHEIDop.versieInformatie"/>
  </office:meta>
</office:document-meta>
</file>