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en verduurzamen van het dak, Hohorstlaan 25, 3833B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6-00000157 voor een Omgevingsvergunning op locatie Hohorstlaan 25, 3833BB Leusd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7 me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63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57</meta:user-defined>
    <meta:user-defined meta:name="DCTERMS.abstract">Betreft: Besluit op locatie Hohorstlaan 25, 3833BB Leusden</meta:user-defined>
    <dc:language>nl</dc:language>
    <meta:user-defined meta:name="OVERHEIDop.locatietype/OVERHEIDop.gebiedsmarkering">Vlak</meta:user-defined>
    <meta:user-defined meta:name="DC.title">Buiten behandelingstelling  het vervangen en verduurzamen van het dak, Hohorstlaan 25, 3833BB Leus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75</meta:user-defined>
    <meta:user-defined meta:name="OVERHEIDop.GmbID/DC.identifier">gmb-2026-176375</meta:user-defined>
    <meta:user-defined meta:name="OVERHEIDop.versieInformatie"/>
  </office:meta>
</office:document-meta>
</file>