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van detailhandel naar wonen op de locatie Burgemeester van Fenemaplein 23 te Zandvoort, ingekomen 9 januari 2026, DSO nummer 2026010900064, zaaknummer ODIJ-Z-26-1745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van detailhandel naar wonen op de locatie Burgemeester van Fenemaplein 2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63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functiewijziging van detailhandel naar wonen op de locatie Burgemeester van Fenemaplein 23 te Zandvoort, ingekomen 9 januari 2026, DSO nummer 2026010900064, zaaknummer ODIJ-Z-26-174575</meta:user-defined>
    <meta:user-defined meta:name="DCTERMS.W3CDTF/DCTERMS.available">2026-01-15</meta:user-defined>
    <meta:user-defined meta:name="DCTERMS.W3CDTF/OVERHEIDop.jaargang">2026</meta:user-defined>
    <meta:user-defined meta:name="OVERHEIDop.publicationIssue">17637</meta:user-defined>
    <meta:user-defined meta:name="OVERHEIDop.GmbID/DC.identifier">gmb-2026-17637</meta:user-defined>
    <meta:user-defined meta:name="OVERHEIDop.versieInformatie"/>
  </office:meta>
</office:document-meta>
</file>