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Flemingstraat en Flemingplein Zandvoort, 0473-2026-0000227, het evenement Buurtfeest Zandvoort Nieuw-Noord, op 30-05-2026 van 10:00 uur tot 18:00 uur, verzonden 13-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636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6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6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227</meta:user-defined>
    <meta:user-defined meta:name="DCTERMS.abstract">het evenement Buurtfeest Zandvoort Nieuw-Noord</meta:user-defined>
    <dc:language>nl</dc:language>
    <meta:user-defined meta:name="OVERHEIDop.locatietype/OVERHEIDop.gebiedsmarkering">Punt</meta:user-defined>
    <meta:user-defined meta:name="DC.title">Gemeente Zandvoort, vergunning verleend, t.h.v. Flemingstraat en Flemingplein Zandvoort, 0473-2026-0000227, het evenement Buurtfeest Zandvoort Nieuw-Noord, op 30-05-2026 van 10:00 uur tot 18:00 uur, verzonden 13-04-2026</meta:user-defined>
    <meta:user-defined meta:name="DCTERMS.W3CDTF/DCTERMS.available">2026-04-15</meta:user-defined>
    <meta:user-defined meta:name="DCTERMS.W3CDTF/OVERHEIDop.jaargang">2026</meta:user-defined>
    <meta:user-defined meta:name="OVERHEIDop.publicationIssue">176368</meta:user-defined>
    <meta:user-defined meta:name="OVERHEIDop.GmbID/DC.identifier">gmb-2026-176368</meta:user-defined>
    <meta:user-defined meta:name="OVERHEIDop.versieInformatie"/>
  </office:meta>
</office:document-meta>
</file>