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05717353i56d1471e-1e32-4d82-b6b0-70a0948ddb4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Julius Pergerstraat, wijzigen gehandicaptenparkeerplaats kenteken JVX-40-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elet op: </text:span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7">
              <text:list-item text:style-override="id1-3-2-2-1-7-1">
                <text:number>•</text:number>
                <text:p text:style-name="al">ter hoogte van de Julius Pergerstraat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JVX-40-N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P-422-ZB in (nieuw) JVX-40-N, de bestaande gehandicaptenparkeerplaats ter hoogte van de Julius Pergerstraat (parkeervaknummer 128785484986) uitsluitend te bestemmen voor het door vergunninghouder in gebruik zijnde motorvoertuig met kentekennummer JVX-40-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8.04716981132074mm"><draw:image xlink:href="Pictures/Afbeelding1205717353i56d1471e-1e32-4d82-b6b0-70a0948ddb4e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36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6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6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ulius Pergerstraat, wijzigen gehandicaptenparkeerplaats kenteken JVX-40-N - Julius Perger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ulius Pergerstraat, wijzigen gehandicaptenparkeerplaats kenteken JVX-40-N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Oost, verkeersbesluit Julius Pergerstraat, wijzigen gehandicaptenparkeerplaats kenteken JVX-40-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67</meta:user-defined>
    <meta:user-defined meta:name="OVERHEIDop.GmbID/DC.identifier">gmb-2026-176367</meta:user-defined>
    <meta:user-defined meta:name="OVERHEIDop.versieInformatie"/>
  </office:meta>
</office:document-meta>
</file>