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woonunit in de achtertuin, Lamalaan 10, 5691G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woonunit in de achtertuin, Lamalaan 10</text:p>
            <text:p text:style-name="common-al">Locatie: Lamalaan 10 5691 GJ Son en Breugel</text:p>
            <text:p text:style-name="common-al">Ontvangen op: 09-04-2026</text:p>
            <text:p text:style-name="common-al">Zaaknummer: 084836430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3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43068</meta:user-defined>
    <meta:user-defined meta:name="DCTERMS.abstract">plaatsen van een woonunit in de achtertuin, Lamalaan 10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een woonunit in de achtertuin, Lamalaan 10, 5691GJ Son en Breugel: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65</meta:user-defined>
    <meta:user-defined meta:name="OVERHEIDop.GmbID/DC.identifier">gmb-2026-176365</meta:user-defined>
    <meta:user-defined meta:name="OVERHEIDop.versieInformatie"/>
  </office:meta>
</office:document-meta>
</file>