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Martenssingel 106, 2806C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6 een aanvraag om een omgevingsvergunning ontvangen. Het gaat over het plaatsen van een fietstrommel op eigen terrein op de locatie Burgemeester Martenssingel 106, 2806CX Gouda. De aanvraag is geregistreerd onder kenmerk 2026-0000980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3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0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emeester Martenssingel 106, 2806CX Gouda</meta:user-defined>
    <meta:user-defined meta:name="DCTERMS.W3CDTF/DCTERMS.available">2026-04-15</meta:user-defined>
    <meta:user-defined meta:name="DCTERMS.W3CDTF/OVERHEIDop.jaargang">2026</meta:user-defined>
    <meta:user-defined meta:name="OVERHEIDop.publicationIssue">176364</meta:user-defined>
    <meta:user-defined meta:name="OVERHEIDop.GmbID/DC.identifier">gmb-2026-176364</meta:user-defined>
    <meta:user-defined meta:name="OVERHEIDop.versieInformatie"/>
  </office:meta>
</office:document-meta>
</file>