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draagconstructie, Mauritsstraat 6, 3583HN Utrecht, GU-Z2026-0049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uritsstraat 6, 3583HN Utrecht</text:p>
            <text:p text:style-name="common-al">GU-Z2026-0049236</text:p>
            <text:p text:style-name="common-al">Toelichting: het wijzigen van de draagconstruc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636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6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6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236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Verleende Omgevingsvergunning, het wijzigen van de draagconstructie, Mauritsstraat 6, 3583HN Utrecht, GU-Z2026-0049236</meta:user-defined>
    <meta:user-defined meta:name="OVERHEIDop.datumEindeReactietermijn">2026-05-26</meta:user-defined>
    <meta:user-defined meta:name="OVERHEIDop.terinzageleggingBG">https://jeleefomgeving.nl/inzien/002220647/0e5a1ce3-8868-4228-b17b-b7ddf7e34b11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362</meta:user-defined>
    <meta:user-defined meta:name="OVERHEIDop.GmbID/DC.identifier">gmb-2026-176362</meta:user-defined>
    <meta:user-defined meta:name="OVERHEIDop.versieInformatie"/>
  </office:meta>
</office:document-meta>
</file>