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houten rabatdelen door Keralith met houtlook panelen aan buitengevel, Veerstoepstraat 10 Zwolle [Zaaknummer 0193ESUITE7584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4-2026</text:p>
            <text:p text:style-name="common-al">
            <text:span text:style-name="nadrukvet">Locatie:</text:span> Veerstoepstraat 10 8043HB Zwolle</text:p>
            <text:p text:style-name="common-al">
            <text:span text:style-name="nadrukvet">Zaakomschrijving:</text:span> het vervangen van houten rabatdelen door Keralith met houtlook panelen aan de buitengevel</text:p>
            <text:p text:style-name="common-al">
            <text:span text:style-name="nadrukvet">Zaaknummer:</text:span> 0193ESUITE7584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84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8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3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8452026</meta:user-defined>
    <meta:user-defined meta:name="DCTERMS.abstract">het vervangen van houten rabatdelen door Keralith met houtlook panelen aan de buiten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houten rabatdelen door Keralith met houtlook panelen aan buitengevel, Veerstoepstraat 10 Zwolle [Zaaknummer 0193ESUITE758452026]</meta:user-defined>
    <meta:user-defined meta:name="DCTERMS.W3CDTF/DCTERMS.available">2026-04-15</meta:user-defined>
    <meta:user-defined meta:name="DCTERMS.W3CDTF/OVERHEIDop.jaargang">2026</meta:user-defined>
    <meta:user-defined meta:name="OVERHEIDop.publicationIssue">176359</meta:user-defined>
    <meta:user-defined meta:name="OVERHEIDop.GmbID/DC.identifier">gmb-2026-176359</meta:user-defined>
    <meta:user-defined meta:name="OVERHEIDop.versieInformatie"/>
  </office:meta>
</office:document-meta>
</file>