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11, 3608BX Maarssen - de plaatsing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plaatsing van een dakkapel in het voorgeveldakvlak van de woning op de locatie Haagstede 11, 3608BX Maarssen.</text:p>
            <text:p text:style-name="common-al">Datum besluit: 10 april 2026</text:p>
            <text:p text:style-name="common-al">Zaaknummer: Z2026-00000530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530 tot 26 mei 2026 inzien. Dit kan via de knop 'Bekijk documenten' aan de linkerkant van deze pagina, onder het kopje 'Extra informatie'. U kunt ook de link jeleefomgeving.nl/inzien/823214527/0ca19dba-e03f-4f81-925d-7c45f1afec6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3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Betreft: Beschikking op aanvraag op locatie Haagstede 11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11, 3608BX Maarssen - de plaatsing van een dakkapel in het voorgeveldakvlak van de woning</meta:user-defined>
    <meta:user-defined meta:name="OVERHEIDop.datumEindeReactietermijn">2026-05-26</meta:user-defined>
    <meta:user-defined meta:name="OVERHEIDop.terinzageleggingBG">https://jeleefomgeving.nl/inzien/823214527/0ca19dba-e03f-4f81-925d-7c45f1afec6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7</meta:user-defined>
    <meta:user-defined meta:name="OVERHEIDop.GmbID/DC.identifier">gmb-2026-176357</meta:user-defined>
    <meta:user-defined meta:name="OVERHEIDop.versieInformatie"/>
  </office:meta>
</office:document-meta>
</file>