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zuil op De Waterlaat 2 5571M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398</text:p>
            <text:p text:style-name="common-al">Ontvangstdatum aanvraag: 10-04-2026 14:15</text:p>
            <text:p text:style-name="common-al">Plaats/adres: De Waterlaat 2 5571MZ Bergeijk</text:p>
            <text:p text:style-name="common-al">Omschrijving: het plaatsen van een reclamezuil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63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98</meta:user-defined>
    <meta:user-defined meta:name="DCTERMS.abstract">plaatsen van een reclamezu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reclamezuil op De Waterlaat 2 5571MZ Berge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56</meta:user-defined>
    <meta:user-defined meta:name="OVERHEIDop.GmbID/DC.identifier">gmb-2026-176356</meta:user-defined>
    <meta:user-defined meta:name="OVERHEIDop.versieInformatie"/>
  </office:meta>
</office:document-meta>
</file>