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skatepark Kenzy - Europapark op 2 mei 2026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4-2026 een evenementenvergunning verleend. De gemeente geeft hiermee toestemming voor Opening skatepark Kenzy - Europapark op 2 mei 2026 aan Europapark 1, 2408 EN Alphen aan den Rijn, geregistreerd onder nr. 0484383769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7690</meta:user-defined>
    <dc:language>nl</dc:language>
    <meta:user-defined meta:name="OVERHEIDop.locatietype/OVERHEIDop.gebiedsmarkering">Punt</meta:user-defined>
    <meta:user-defined meta:name="DC.title">Verleende evenementenvergunning voor Opening skatepark Kenzy - Europapark op 2 mei 2026 aan Europapark 1, 2408 EN Alphen aan den Rijn</meta:user-defined>
    <meta:user-defined meta:name="DCTERMS.W3CDTF/DCTERMS.available">2026-04-15</meta:user-defined>
    <meta:user-defined meta:name="DCTERMS.W3CDTF/OVERHEIDop.jaargang">2026</meta:user-defined>
    <meta:user-defined meta:name="OVERHEIDop.publicationIssue">176355</meta:user-defined>
    <meta:user-defined meta:name="OVERHEIDop.GmbID/DC.identifier">gmb-2026-176355</meta:user-defined>
    <meta:user-defined meta:name="OVERHEIDop.versieInformatie"/>
  </office:meta>
</office:document-meta>
</file>