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lichtmasten, boarding rondom voetbalveld en herinrichten velden, Verlengde Hoogravenseweg 2A, 3525BG Utrecht, GU-Z2026-0047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A, 3525BG Utrecht</text:p>
            <text:p text:style-name="common-al">GU-Z2026-0047165</text:p>
            <text:p text:style-name="common-al">Toelichting: het plaatsen van lichtmasten, boarding rondom voetbalveld en herinrichten vel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65</meta:user-defined>
    <meta:user-defined meta:name="DCTERMS.abstract">Toelichting: het plaatsen van lichtmasten, boarding rondom voetbalveld en herinrichten velden</meta:user-defined>
    <dc:language>nl</dc:language>
    <meta:user-defined meta:name="OVERHEIDop.locatietype/OVERHEIDop.gebiedsmarkering">Vlak</meta:user-defined>
    <meta:user-defined meta:name="DC.title">Verleende Omgevingsvergunning, het plaatsen van lichtmasten, boarding rondom voetbalveld en herinrichten velden, Verlengde Hoogravenseweg 2A, 3525BG Utrecht, GU-Z2026-0047165</meta:user-defined>
    <meta:user-defined meta:name="OVERHEIDop.datumEindeReactietermijn">2026-05-26</meta:user-defined>
    <meta:user-defined meta:name="OVERHEIDop.terinzageleggingBG">https://jeleefomgeving.nl/inzien/002220647/edadc24e-362e-488c-9ab5-35c8bb92c6b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2</meta:user-defined>
    <meta:user-defined meta:name="OVERHEIDop.GmbID/DC.identifier">gmb-2026-176352</meta:user-defined>
    <meta:user-defined meta:name="OVERHEIDop.versieInformatie"/>
  </office:meta>
</office:document-meta>
</file>