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achterzijde , Gemsstraat 1, 3523SW Utrecht, GU-Z2026-0051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783</text:p>
            <text:p text:style-name="common-al">Toelichting: het bouwen van een aanbouw aan de achterzijde 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35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783</meta:user-defined>
    <meta:user-defined meta:name="DCTERMS.abstract">Toelichting: het bouwen van een aanbouw aan de achterzijde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bouwen van een aanbouw aan de achterzijde , Gemsstraat 1, 3523SW Utrecht, GU-Z2026-0051783</meta:user-defined>
    <meta:user-defined meta:name="OVERHEIDop.datumEindeReactietermijn">2026-06-04</meta:user-defined>
    <meta:user-defined meta:name="OVERHEIDop.terinzageleggingBG">https://jeleefomgeving.nl/inzien/002220647/b77b637b-1e87-4213-94ec-3272a8989eb0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50</meta:user-defined>
    <meta:user-defined meta:name="OVERHEIDop.GmbID/DC.identifier">gmb-2026-176350</meta:user-defined>
    <meta:user-defined meta:name="OVERHEIDop.versieInformatie"/>
  </office:meta>
</office:document-meta>
</file>