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carport op adres Bisschopsbergweg 7, 7974 HC, te Havelter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isschopsbergweg 7, 7974 HC Havelterberg, plaatsen carport in voortuin op parkeerplek (aanvraagdatum 12-01-2026, zaaknummer 2026-00063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63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0634</meta:user-defined>
    <dc:language>nl</dc:language>
    <meta:user-defined meta:name="OVERHEIDop.locatietype/OVERHEIDop.gebiedsmarkering">Punt</meta:user-defined>
    <meta:user-defined meta:name="DC.title">Aangevraagde omgevingsvergunning voor plaatsen carport op adres Bisschopsbergweg 7, 7974 HC, te Havelterberg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35</meta:user-defined>
    <meta:user-defined meta:name="OVERHEIDop.GmbID/DC.identifier">gmb-2026-17635</meta:user-defined>
    <meta:user-defined meta:name="OVERHEIDop.versieInformatie"/>
  </office:meta>
</office:document-meta>
</file>