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3 tijdelijke units op Bredasedijk 32 5571V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97</text:p>
            <text:p text:style-name="common-al">Ontvangstdatum aanvraag: 09-04-2026 14:32</text:p>
            <text:p text:style-name="common-al">Plaats/adres: Bredasedijk 32 5571VC Bergeijk</text:p>
            <text:p text:style-name="common-al">Omschrijving: het plaatsen van 3 tijdelijke units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3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97</meta:user-defined>
    <meta:user-defined meta:name="DCTERMS.abstract">plaatsen van 3 tijdelijke 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3 tijdelijke units op Bredasedijk 32 5571VC Berge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45</meta:user-defined>
    <meta:user-defined meta:name="OVERHEIDop.GmbID/DC.identifier">gmb-2026-176345</meta:user-defined>
    <meta:user-defined meta:name="OVERHEIDop.versieInformatie"/>
  </office:meta>
</office:document-meta>
</file>