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, Zonnedauwstraat, Ericastraat, De Leije, Koudenburgerweg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5-00006936 voor een Omgevingsvergunning op de locatie Oosterwoldseweg, Zonnedauwstraat, Ericastraat, De Leije, Koudenburgerweg te Haulerwijk. De vergunning is verleend. Het besluit betreft:</text:p>
            <text:p text:style-name="common-al">verduurzaming 65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9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63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, Zonnedauwstraat, Ericastraat, De Leije, Koudenburgerweg te Hauler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42</meta:user-defined>
    <meta:user-defined meta:name="OVERHEIDop.GmbID/DC.identifier">gmb-2026-176342</meta:user-defined>
    <meta:user-defined meta:name="OVERHEIDop.versieInformatie"/>
  </office:meta>
</office:document-meta>
</file>