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van een boom, Bisonlaan 5, 5691 GC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een boom, Bisonlaan 5</text:p>
            <text:p text:style-name="common-al">Locatie: Bisonlaan 5 5691 GC Son en Breugel</text:p>
            <text:p text:style-name="common-al">Ontvangen op: 09-04-2026</text:p>
            <text:p text:style-name="common-al">Zaaknummer: 08483643091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634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4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4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3643091</meta:user-defined>
    <meta:user-defined meta:name="DCTERMS.abstract">kappen van een boom, Bisonlaan 5</meta:user-defined>
    <dc:language>nl</dc:language>
    <meta:user-defined meta:name="OVERHEIDop.locatietype/OVERHEIDop.gebiedsmarkering">Vlak</meta:user-defined>
    <meta:user-defined meta:name="DC.title">Gemeente Son en Breugel aanvraag omgevingsvergunning ontvangen voor kappen van een boom, Bisonlaan 5, 5691 GC Son en Breugel: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340</meta:user-defined>
    <meta:user-defined meta:name="OVERHEIDop.GmbID/DC.identifier">gmb-2026-176340</meta:user-defined>
    <meta:user-defined meta:name="OVERHEIDop.versieInformatie"/>
  </office:meta>
</office:document-meta>
</file>