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CVV De Jodan Boys voor het inrichten en gebruiken van een terras op de locatie Sportlaan 8, 2806H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Stichting CVV De Jodan Boys mag een terras inrichten en gebruiken op de locatie Sportlaan 8, 2806HC Gouda.</text:p>
            <text:p text:style-name="common-al">De vergunning is verzonden op 13-01-2026. Het zaaknummer van de vergunning is 1636547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3-01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63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4379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CVV De Jodan Boys voor het inrichten en gebruiken van een terras op de locatie Sportlaan 8, 2806HC Gouda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34</meta:user-defined>
    <meta:user-defined meta:name="OVERHEIDop.GmbID/DC.identifier">gmb-2026-17634</meta:user-defined>
    <meta:user-defined meta:name="OVERHEIDop.versieInformatie"/>
  </office:meta>
</office:document-meta>
</file>