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hotelkamers door kamersplitsing, enkel interne wijzigingen, Kanaalstraat 197, 3531CG Utrecht, GU-Z2026-005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20</text:p>
            <text:p text:style-name="common-al">Toelichting: uitbreiding van hotelkamers door kamersplitsing, enkel interne wijzigingen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1620</meta:user-defined>
    <meta:user-defined meta:name="DCTERMS.abstract">Toelichting: uitbreiding van hotelkamers door kamersplitsing, enkel interne wijzigingen</meta:user-defined>
    <dc:language>nl</dc:language>
    <meta:user-defined meta:name="OVERHEIDop.locatietype/OVERHEIDop.gebiedsmarkering">Vlak</meta:user-defined>
    <meta:user-defined meta:name="DC.title">Aanvraag omgevingsvergunning, uitbreiding van hotelkamers door kamersplitsing, enkel interne wijzigingen, Kanaalstraat 197, 3531CG Utrecht, GU-Z2026-0051620</meta:user-defined>
    <meta:user-defined meta:name="OVERHEIDop.datumEindeReactietermijn">2026-06-03</meta:user-defined>
    <meta:user-defined meta:name="OVERHEIDop.terinzageleggingBG">https://jeleefomgeving.nl/inzien/002220647/e42c494c-6f56-4709-a633-095805cbddf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38</meta:user-defined>
    <meta:user-defined meta:name="OVERHEIDop.GmbID/DC.identifier">gmb-2026-176338</meta:user-defined>
    <meta:user-defined meta:name="OVERHEIDop.versieInformatie"/>
  </office:meta>
</office:document-meta>
</file>