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en het gebruik ten behoeve van twee appartementen, Poortstraat 100, 3572HN Utrecht, GU-Z2026-005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541</text:p>
            <text:p text:style-name="common-al">Toelichting: het wijzigen van de gevel en het gebruik ten behoeve van twee appartementen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541</meta:user-defined>
    <meta:user-defined meta:name="DCTERMS.abstract">Toelichting: het wijzigen van de gevel en het gebruik ten behoeve van twee appartementen</meta:user-defined>
    <dc:language>nl</dc:language>
    <meta:user-defined meta:name="OVERHEIDop.locatietype/OVERHEIDop.gebiedsmarkering">Vlak</meta:user-defined>
    <meta:user-defined meta:name="DC.title">Aanvraag omgevingsvergunning, het wijzigen van de gevel en het gebruik ten behoeve van twee appartementen, Poortstraat 100, 3572HN Utrecht, GU-Z2026-0051541</meta:user-defined>
    <meta:user-defined meta:name="OVERHEIDop.datumEindeReactietermijn">2026-06-03</meta:user-defined>
    <meta:user-defined meta:name="OVERHEIDop.terinzageleggingBG">https://jeleefomgeving.nl/inzien/002220647/007b47f7-9ede-4703-8a96-daf428ee619b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37</meta:user-defined>
    <meta:user-defined meta:name="OVERHEIDop.GmbID/DC.identifier">gmb-2026-176337</meta:user-defined>
    <meta:user-defined meta:name="OVERHEIDop.versieInformatie"/>
  </office:meta>
</office:document-meta>
</file>